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suf Emre Genc</text:p>
      <text:p text:style-name="CVMuted">gencyusufemre@outlook.com | https://vutuv.de/yusuf_emre_genc</text:p>
      <text:p text:style-name="CVMuted">Gender: Male</text:p>
      <text:h text:style-name="CVHeading" text:outline-level="1">Tags</text:h>
      <text:p>AI | LLM | Python | RA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