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vonne diedericks</text:p>
      <text:p text:style-name="CVMuted">izakyvonne@gmail.com | +27 61 308 5477 | https://vutuv.de/yvonne_67857122</text:p>
      <text:p text:style-name="CVMuted">Gender: Female</text:p>
      <text:h text:style-name="CVHeading" text:outline-level="1">Tags</text:h>
      <text:p>fu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