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vonne Kost</text:p>
      <text:p text:style-name="CVMuted">https://vutuv.de/yvonne_kost</text:p>
      <text:p text:style-name="CVMuted">Date of birth: 16.02.1984 | Gender: Female</text:p>
      <text:h text:style-name="CVHeading" text:outline-level="1">Professional Experience</text:h>
      <text:p><text:span text:style-name="CVBold">Vertriebsleitung und Personalberatung, BTB GmbH</text:span></text:p>
      <text:p text:style-name="CVMuted">11/2016 - Present</text:p>
      <text:p>Personalberatung, Akquise von neuen Kunden und Projekten, Recruiting, Pflege der Social-Media-Kanäle, Bewerbungscoaching, Bewerbermanagement, Planung von Events</text:p>
      <text:p><text:span text:style-name="CVBold">Projektleitung AsA, DAA Böblingen</text:span></text:p>
      <text:p text:style-name="CVMuted">5/2016 - 11/2016</text:p>
      <text:p>Akquise von Ausbildungs- und Arbeitsplätzen, Bewerbungscoaching, Sozialkompetenztraining, Beratung von Arbeitssuchenden</text:p>
      <text:h text:style-name="CVHeading" text:outline-level="1">Tags</text:h>
      <text:p>java ee | Java-Entwickler | Jobs in Stuttgart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