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ckery Schimmel</text:p>
      <text:p text:style-name="CVMuted">pete@nonplusultrainc.com | https://vutuv.de/zackery_schim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