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ak Storm</text:p>
      <text:p text:style-name="CVMuted">zakstorm2002@gmail.com | https://vutuv.de/zak_storm</text:p>
      <text:p text:style-name="CVMuted">Gender: Male</text:p>
      <text:h text:style-name="CVHeading" text:outline-level="1">Tags</text:h>
      <text:p>and creative DSLR film-making | a producer I Write | Edit | Interactive Designer &amp; Illustrator. Also | motion-controlled time-lapse | Photographer | Repeat Moving Picture Producer | Shoot | Video Artist | Video Edit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