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zb zohaib478</text:p>
      <text:p text:style-name="CVMuted">zohaibbabar874@gmail.com | https://vutuv.de/zb_zohaib478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