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é Cipriano</text:p>
      <text:p text:style-name="CVHeadline">Independent web developer (PHP, Laravel)</text:p>
      <text:p text:style-name="CVMuted">ze@zecipriano.com | https://vutuv.de/ze_cipriano</text:p>
      <text:p text:style-name="CVMuted">Gender: Male</text:p>
      <text:h text:style-name="CVHeading" text:outline-level="1">Professional Experience</text:h>
      <text:p><text:span text:style-name="CVBold">Web developer, Freelancer</text:span></text:p>
      <text:p text:style-name="CVMuted">11/2009 - Present</text:p>
      <text:h text:style-name="CVHeading" text:outline-level="1">Tags</text:h>
      <text:p>laravel | PHP</text:p>
      <text:h text:style-name="CVHeading" text:outline-level="1">Links</text:h>
      <text:p>My website: http://zecipriano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