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eeshan Haider Jawadi</text:p>
      <text:p text:style-name="CVMuted">https://vutuv.de/zeeshan_haider</text:p>
      <text:p text:style-name="CVMuted">Date of birth: 12/13/199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