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hivko Zhekov</text:p>
      <text:p text:style-name="CVMuted">zh.v.zhekov@gmail.com | https://vutuv.de/zhivko_zhekov</text:p>
      <text:p text:style-name="CVMuted">Date of birth: 08.07.1974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