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iaul Hasnat</text:p>
      <text:p text:style-name="CVMuted">tushersitakund@gmail.com | +8801832624403 | https://vutuv.de/ziaul_hasn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