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zt1LmWKs LNMUPz70</text:p>
      <text:p text:style-name="CVMuted">cwilliams@wittrans.com | https://vutuv.de/zt1lmwks_lnmupz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